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raai 1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olenraai 1, 9611 TH Sappemeer, voor het realiseren van een bijgebouw, 26 Jul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357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7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7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olenraai 1 Sappemeer, aanvraag vergunnin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571</meta:user-defined>
    <meta:user-defined meta:name="OVERHEIDop.GmbID/DC.identifier">gmb-2024-333571</meta:user-defined>
    <meta:user-defined meta:name="OVERHEIDop.versieInformatie"/>
  </office:meta>
</office:document-meta>
</file>