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1217 GP Hilversum, Sumatralaan 5, 1217 GP Hilversum (kappen 1 boom); CLZ-00008261; 17-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7, 1217 GP Hilversum, Sumatralaan 5, 1217 GP Hilversum (kappen 1 boom); CLZ-00008261; 17-01-2024; Status: Vergunning verleend, gemeente Hilversum</text:p>
            <text:p text:style-name="common-al">
            
          </text:p>
            <text:p text:style-name="common-al">Verzenddatum: 17-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5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26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umatralaan 7, 1217 GP Hilversum, Sumatralaan 5, 1217 GP Hilversum (kappen 1 boom); CLZ-00008261; 17-01-2024; Status: Vergunning verleend, gemeente Hilversum</meta:user-defined>
    <meta:user-defined meta:name="DCTERMS.W3CDTF/DCTERMS.available">2024-01-19</meta:user-defined>
    <meta:user-defined meta:name="DCTERMS.W3CDTF/OVERHEIDop.jaargang">2024</meta:user-defined>
    <meta:user-defined meta:name="OVERHEIDop.publicationIssue">33357</meta:user-defined>
    <meta:user-defined meta:name="OVERHEIDop.GmbID/DC.identifier">gmb-2024-33357</meta:user-defined>
    <meta:user-defined meta:name="OVERHEIDop.versieInformatie"/>
  </office:meta>
</office:document-meta>
</file>