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4 hebben wij een vergunning verleend voor het houden van een evenement (optreden band op 7 september 2024) op het adres Grotestraat 155 7471BN Goor. Deze vergunning staat ingeschreven onder zaaknummer 0000696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5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6287</meta:user-defined>
    <meta:user-defined meta:name="DCTERMS.abstract">het houden van een evenement (optreden band op 7 september 2024)</meta:user-defined>
    <dc:language>nl</dc:language>
    <meta:user-defined meta:name="OVERHEIDop.locatietype/OVERHEIDop.gebiedsmarkering">Punt</meta:user-defined>
    <meta:user-defined meta:name="DC.title">Op 26-07-2024 hebben wij een vergunning verleend voor het houden van een evenement (optreden band op 7 september 2024) op het adres Grotestraat 155 7471BN Goor. Deze vergunning staat ingeschreven onder zaaknummer 0000696287.</meta:user-defined>
    <meta:user-defined meta:name="DCTERMS.W3CDTF/DCTERMS.available">2024-07-30</meta:user-defined>
    <meta:user-defined meta:name="DCTERMS.W3CDTF/OVERHEIDop.jaargang">2024</meta:user-defined>
    <meta:user-defined meta:name="OVERHEIDop.publicationIssue">333565</meta:user-defined>
    <meta:user-defined meta:name="OVERHEIDop.GmbID/DC.identifier">gmb-2024-333565</meta:user-defined>
    <meta:user-defined meta:name="OVERHEIDop.versieInformatie"/>
  </office:meta>
</office:document-meta>
</file>