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omgevingsvergunning: het plaatsen van een dakkapel op het voordakvlak en het aanpassen van de kozijnen, Molenkolk 4 te Boskoop, V2023/6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kolk 4 te Boskoop</text:p>
            <text:p text:style-name="common-al">2771 WE</text:p>
            <text:p text:style-name="common-al">V2023/665</text:p>
            <text:p text:style-name="common-al">het plaatsen van een dakkapel op het voordakvlak en het aanpassen van de kozijnen</text:p>
            <text:p text:style-name="common-al">Datum: 16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35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omgevingsvergunning: het plaatsen van een dakkapel op het voordakvlak en het aanpassen van de kozijnen, Molenkolk 4 te Boskoop, V2023/665</meta:user-defined>
    <meta:user-defined meta:name="DCTERMS.W3CDTF/DCTERMS.available">2024-01-24</meta:user-defined>
    <meta:user-defined meta:name="DCTERMS.W3CDTF/OVERHEIDop.jaargang">2024</meta:user-defined>
    <meta:user-defined meta:name="OVERHEIDop.publicationIssue">33356</meta:user-defined>
    <meta:user-defined meta:name="OVERHEIDop.GmbID/DC.identifier">gmb-2024-33356</meta:user-defined>
    <meta:user-defined meta:name="OVERHEIDop.versieInformatie"/>
  </office:meta>
</office:document-meta>
</file>