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huisaansluiting voor electra en water ter hoogte van De Elzenhof 5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en: 23-07-2024</text:p>
            <text:p text:style-name="common-al">Boven/ondergronds: Ondergronds</text:p>
            <text:p text:style-name="common-al">Werkzaamheden: Realiseren huisaansluiting electra en water</text:p>
            <text:p text:style-name="common-al">Adres: Thv De Elzenhof 5 Geldermalsen</text:p>
            <text:p text:style-name="common-al">Nummer: 532640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33558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558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558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32640</meta:user-defined>
    <dc:language>nl</dc:language>
    <meta:user-defined meta:name="OVERHEIDop.locatietype/OVERHEIDop.gebiedsmarkering">Adres</meta:user-defined>
    <meta:user-defined meta:name="DC.title">Toestemming voor het realiseren van een huisaansluiting voor electra en water ter hoogte van De Elzenhof 5 te Geldermalsen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558</meta:user-defined>
    <meta:user-defined meta:name="OVERHEIDop.GmbID/DC.identifier">gmb-2024-333558</meta:user-defined>
    <meta:user-defined meta:name="OVERHEIDop.versieInformatie"/>
  </office:meta>
</office:document-meta>
</file>