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Weesperstraat 60-62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Weesperstraat 60-62 te Muiden. De steiger wordt geplaatst gedurende de periode 7 augustus 2024 tot en met 19 augustus 2024 </text:p>
            <text:p text:style-name="common-al">(verstuurd 23 jul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6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5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Weesperstraat 60-62 te Muiden</meta:user-defined>
    <meta:user-defined meta:name="DCTERMS.W3CDTF/DCTERMS.available">2024-07-30</meta:user-defined>
    <meta:user-defined meta:name="DCTERMS.W3CDTF/OVERHEIDop.jaargang">2024</meta:user-defined>
    <meta:user-defined meta:name="OVERHEIDop.publicationIssue">333556</meta:user-defined>
    <meta:user-defined meta:name="OVERHEIDop.GmbID/DC.identifier">gmb-2024-333556</meta:user-defined>
    <meta:user-defined meta:name="OVERHEIDop.versieInformatie"/>
  </office:meta>
</office:document-meta>
</file>