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rtensia 28, 5552G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aanvraag omgevingsvergunning ontvangen.</text:p>
            <text:p text:style-name="common-al">Het betreft een aanvraag op locatie Hortensia 28, 5552GV Valkenswaard met omschrijving "kappen boom" en zaaknummer <text:span text:style-name="nadrukvet">95174</text:span>.</text:p>
            <text:p text:style-name="common-al">De zaak is geregistreerd onder nummer 9517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35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174</meta:user-defined>
    <meta:user-defined meta:name="DCTERMS.abstract">kappen boom, Hortensia 28</meta:user-defined>
    <dc:language>nl</dc:language>
    <meta:user-defined meta:name="OVERHEIDop.locatietype/OVERHEIDop.gebiedsmarkering">Punt</meta:user-defined>
    <meta:user-defined meta:name="DC.title">Ingediende aanvraag omgevingsvergunning Hortensia 28, 5552GV Valkenswaa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55</meta:user-defined>
    <meta:user-defined meta:name="OVERHEIDop.GmbID/DC.identifier">gmb-2024-333555</meta:user-defined>
    <meta:user-defined meta:name="OVERHEIDop.versieInformatie"/>
  </office:meta>
</office:document-meta>
</file>