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86248412i58682142-72a4-45a6-83cf-3d102df19b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albotstraat 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albotstraat 5 (parkeervaknummers 128173485502 en 12816948549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1.5mm" svg:height="78.3mm"><draw:image xlink:href="Pictures/Afbeelding786248412i58682142-72a4-45a6-83cf-3d102df19b39.png" xlink:type="simple"/></draw:frame></text:p>
            </text:section></draw:text-box></draw:frame>
          </text:p>
            <text:p text:style-name="common-al">Amsterdam, 31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55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5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5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Talbotstraat 5 aanleg elektrische oplaadplaats - Talbotstraa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albotstraat 5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Talbotstraat 5 aanleg elektrische oplaadplaats</meta:user-defined>
    <meta:user-defined meta:name="DCTERMS.W3CDTF/DCTERMS.available">2024-08-02</meta:user-defined>
    <meta:user-defined meta:name="DCTERMS.W3CDTF/OVERHEIDop.jaargang">2024</meta:user-defined>
    <meta:user-defined meta:name="OVERHEIDop.publicationIssue">333553</meta:user-defined>
    <meta:user-defined meta:name="OVERHEIDop.GmbID/DC.identifier">gmb-2024-333553</meta:user-defined>
    <meta:user-defined meta:name="OVERHEIDop.versieInformatie"/>
  </office:meta>
</office:document-meta>
</file>