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uisaansluiting voor telecom ter hoogte van Rijksstraatweg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2-07-2024</text:p>
            <text:p text:style-name="common-al">Boven/ondergronds: Ondergronds</text:p>
            <text:p text:style-name="common-al">Werkzaamheden: Realiseren huisaansluiting telecom</text:p>
            <text:p text:style-name="common-al">Adres: Thv Rijksstraatweg 24 Geldermalsen</text:p>
            <text:p text:style-name="common-al">Nummer: 4922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55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2221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Rijksstraatweg 24 te Gelde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51</meta:user-defined>
    <meta:user-defined meta:name="OVERHEIDop.GmbID/DC.identifier">gmb-2024-333551</meta:user-defined>
    <meta:user-defined meta:name="OVERHEIDop.versieInformatie"/>
  </office:meta>
</office:document-meta>
</file>