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groenstrook nabij Vasserweg 7 te Ootma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een groenstrook welke is gelegen nabij Vasserweg 7 te Ootmarsum, en is voorzien van het kadastrale nummer gemeente Ootmarsum sectie B nummer 28 gedeeltelijk. Het college ziet af van het volgen van een selectieprocedure, tenzij andere serieuze gegadigden zich melden. </text:p>
            <text:p text:style-name="al"/>
            <text:p text:style-name="al">Deze publicatie betreft een rectificatie op de bekendmaking ‘Voornemen tot verkoop van een groenstrook nabij Villapark 7 te Ootmarsum’ DOS-2024-386222. De publicatie m.b.t. ‘Villapark 7’ wordt per 30 juli 2024 beëindigd. De aanvraag heeft namelijk betrekking op Vasserweg 7 en niet op Villapark 7.</text:p>
            <text:p text:style-name="tussenkopcur">Waarom geen selectieprocedure?</text:p>
            <text:p text:style-name="al">Omdat er sprake is van een groenstrook die slechts grenst aan één particuliere woonkavel, zijnde de woonkavel van koper, zijn er geen andere gegadigden die in aanmerking komen voor het aankopen van deze groenstrook.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info@dinkelland.nl" xlink:type="simple">info@dinkelland.nl</text:a></text:p>
            <text:p text:style-name="tussenkopcur">Vragen?</text:p>
            <text:p text:style-name="al">Voor inhoudelijke vragen of meer informatie kunt u contact opnemen met dhr. Wiefferink van het organisatieonderdeel Openbare Ruimte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354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4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4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Voornemen tot verkoop van een groenstrook nabij Vasserweg 7 te Ootmarsum.</meta:user-defined>
    <meta:user-defined meta:name="DCTERMS.W3CDTF/DCTERMS.available">2024-07-30</meta:user-defined>
    <meta:user-defined meta:name="DCTERMS.W3CDTF/OVERHEIDop.jaargang">2024</meta:user-defined>
    <meta:user-defined meta:name="OVERHEIDop.publicationIssue">333547</meta:user-defined>
    <meta:user-defined meta:name="OVERHEIDop.GmbID/DC.identifier">gmb-2024-333547</meta:user-defined>
    <meta:user-defined meta:name="OVERHEIDop.versieInformatie"/>
  </office:meta>
</office:document-meta>
</file>