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huur van gronden </text:span>
          </text:p>
            <text:p text:style-name="common-al">De gemeente Hoeksche Waard heeft het voornemen om een perceel grond aan onderstaand adres te verhuren. De gemeente geeft hiermee uitvoering aan het snippergroenbeleid waarin is opgenomen dat een groenstrook alleen verhuurd wordt aan bewoners van een aangrenzend perceel.</text:p>
            <text:p text:style-name="common-al">
            <text:span text:style-name="nadrukvet">Adres:</text:span> Hazelaarstraat 15 in Puttershoek, kadastraal bekend Puttershoek, sectie C, nummer 2383 (ged.) van ongeveer 65 m groot</text:p>
            <text:p text:style-name="common-al">
            <text:span text:style-name="nadrukvet">Reageren</text:span>
          </text:p>
            <text:p text:style-name="common-al">Tegen de voorgenomen verhuur kunnen geen zienswijzen, bezwaren of beroep in de zin van de Awb worden ingediend. Mocht u zich niet kunnen verenigen met de voorgenomen grondverhuur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common-al">Heeft u vragen? Neem dan contact op met team Grondzaken via telefoonnummer 088 – 647 36 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5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gronden</meta:user-defined>
    <meta:user-defined meta:name="DCTERMS.W3CDTF/DCTERMS.available">2024-07-31</meta:user-defined>
    <meta:user-defined meta:name="DCTERMS.W3CDTF/OVERHEIDop.jaargang">2024</meta:user-defined>
    <meta:user-defined meta:name="OVERHEIDop.publicationIssue">333525</meta:user-defined>
    <meta:user-defined meta:name="OVERHEIDop.GmbID/DC.identifier">gmb-2024-333525</meta:user-defined>
    <meta:user-defined meta:name="OVERHEIDop.versieInformatie"/>
  </office:meta>
</office:document-meta>
</file>