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telecom ter hoogte van Kerklaan 16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18-07-2024</text:p>
            <text:p text:style-name="common-al">Boven/ondergronds: Ondergronds</text:p>
            <text:p text:style-name="common-al">Werkzaamheden: Realiseren huisaansluiting telecom</text:p>
            <text:p text:style-name="common-al">Adres: thv Kerklaan 16 Heesselt </text:p>
            <text:p text:style-name="common-al">Nummer: 5403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341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Kerklaan 16 te Heesse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23</meta:user-defined>
    <meta:user-defined meta:name="OVERHEIDop.GmbID/DC.identifier">gmb-2024-333523</meta:user-defined>
    <meta:user-defined meta:name="OVERHEIDop.versieInformatie"/>
  </office:meta>
</office:document-meta>
</file>