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schrijver 58 Sappem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fschrijver 58, 9611 MH Sappemeer, voor het plaatsen van een dakkapel op de achtergevel, 26 Jul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352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52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52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fschrijver 58 Sappemeer, aanvraag vergunning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520</meta:user-defined>
    <meta:user-defined meta:name="OVERHEIDop.GmbID/DC.identifier">gmb-2024-333520</meta:user-defined>
    <meta:user-defined meta:name="OVERHEIDop.versieInformatie"/>
  </office:meta>
</office:document-meta>
</file>