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De Drie Veenen 2 en 4, 7936 PL Tiendeveen: het wijzigen van de voorgevel (26 juli 202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Het is mogelijk om de aanvraag alvast op afspraak in te zien op het gemeentehuis. Voor informatie over het bekijken van de documenten, voor het maken van een afspraak of andere vragen kunt u bellen. Dit kan via het telefoonnummer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333505</text:span><text:line-break/><text:date style:data-style-name="dag" text:fixed="true" text:date-value="2024-07-30"/><text:line-break/><text:date style:data-style-name="jaar" text:fixed="true" text:date-value="2024-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3505</text:span><text:date style:data-style-name="nicedate" text:fixed="true" text:date-value="2024-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3505</text:span><text:date style:data-style-name="nicedate" text:fixed="true" text:date-value="2024-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410</meta:user-defined>
    <meta:user-defined meta:name="DCTERMS.abstract">Betreft: Aanvraag op locatie De Drie Veenen 2 en 4, 7936 PL Tiendeveen</meta:user-defined>
    <dc:language>nl</dc:language>
    <meta:user-defined meta:name="OVERHEIDop.locatietype/OVERHEIDop.gebiedsmarkering">Vlak</meta:user-defined>
    <meta:user-defined meta:name="DC.title">Ingekomen aanvraag omgevingsvergunning, De Drie Veenen 2 en 4, 7936 PL Tiendeveen: het wijzigen van de voorgevel (26 juli 2024)</meta:user-defined>
    <meta:user-defined meta:name="DCTERMS.W3CDTF/DCTERMS.available">2024-07-30</meta:user-defined>
    <meta:user-defined meta:name="DCTERMS.W3CDTF/OVERHEIDop.jaargang">2024</meta:user-defined>
    <meta:user-defined meta:name="OVERHEIDop.publicationIssue">333505</meta:user-defined>
    <meta:user-defined meta:name="OVERHEIDop.GmbID/DC.identifier">gmb-2024-333505</meta:user-defined>
    <meta:user-defined meta:name="OVERHEIDop.versieInformatie"/>
  </office:meta>
</office:document-meta>
</file>