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Diezekade 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het volgende verzoek om maatwerkvoorschriften hebben ontvangen:</text:p>
            <text:p text:style-name="common-al">Voor:  Verzoek aanpassing maatwerkvoorschriften geluid </text:p>
            <text:p text:style-name="common-al">Locatie: Diezekade 2, 5222 AK  's-Hertogenbosch</text:p>
            <text:p text:style-name="common-al">Zaaknummer:  Z/228221</text:p>
            <text:p text:style-name="common-al">Datum ontvangen:  18 juli 2024 </text:p>
            <text:p text:style-name="common-al">Op een aangevraagd verzoek om maatwerkvoorschriften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0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221</meta:user-defined>
    <meta:user-defined meta:name="DCTERMS.abstract">Verzoek aanpassing maatwerkvoorschriften geluid  </meta:user-defined>
    <dc:language>nl</dc:language>
    <meta:user-defined meta:name="OVERHEIDop.locatietype/OVERHEIDop.gebiedsmarkering">Adres</meta:user-defined>
    <meta:user-defined meta:name="DC.title">Maatwerkvoorschriften aangevraagd – Diezekade 2 's-Hertogenbosch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02</meta:user-defined>
    <meta:user-defined meta:name="OVERHEIDop.GmbID/DC.identifier">gmb-2024-333502</meta:user-defined>
    <meta:user-defined meta:name="OVERHEIDop.versieInformatie"/>
  </office:meta>
</office:document-meta>
</file>