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00:00 hebben wij aanvraag reguliere omgevingsvergunning voor het aanleggen van een grondkering op het adres Bronnincreef 10 7471TA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00:00 hebben wij een aanvraag Omgevingsvergunning regulier ontvangen. De aanvraag heeft betrekking op de onderde(e)l(en):</text:p>
            <text:p text:style-name="common-al"/>
            <text:p text:style-name="common-al">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3934</meta:user-defined>
    <meta:user-defined meta:name="DCTERMS.abstract">het aanleggen van een grondkering - Omgevingsvergunning regulier - Werk of werkz</meta:user-defined>
    <dc:language>nl</dc:language>
    <meta:user-defined meta:name="OVERHEIDop.locatietype/OVERHEIDop.gebiedsmarkering">Punt</meta:user-defined>
    <meta:user-defined meta:name="DC.title">Op 21-12-2023 00:00 hebben wij aanvraag reguliere omgevingsvergunning voor het aanleggen van een grondkering op het adres Bronnincreef 10 7471TA Goor ontvangen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35</meta:user-defined>
    <meta:user-defined meta:name="OVERHEIDop.GmbID/DC.identifier">gmb-2024-3335</meta:user-defined>
    <meta:user-defined meta:name="OVERHEIDop.versieInformatie"/>
  </office:meta>
</office:document-meta>
</file>