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af 22 juli 2024 voor de maximale duur van twee weken aan J. H. L. van Herwaardenstraat 23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voor de J. H. L. van Herwaardenstraat 23 in Meteren vanaf 22 juli 2024 voor de maximale duur van twee weken (verzonden op 25 jul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9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af 22 juli 2024 voor de maximale duur van twee weken aan J. H. L. van Herwaardenstraat 23 te Meteren</meta:user-defined>
    <meta:user-defined meta:name="DCTERMS.W3CDTF/DCTERMS.available">2024-07-30</meta:user-defined>
    <meta:user-defined meta:name="DCTERMS.W3CDTF/OVERHEIDop.jaargang">2024</meta:user-defined>
    <meta:user-defined meta:name="OVERHEIDop.publicationIssue">333497</meta:user-defined>
    <meta:user-defined meta:name="OVERHEIDop.GmbID/DC.identifier">gmb-2024-333497</meta:user-defined>
    <meta:user-defined meta:name="OVERHEIDop.versieInformatie"/>
  </office:meta>
</office:document-meta>
</file>