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vanaf 26 juli 2024 voor de maximale duur van twee weken aan Brouwerskamp 25 te Haaf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container voor de Brouwerskamp 25 in Haaften vanaf 26 juli 2024 voor de maximale duur van twee weken (verzonden op 25 juli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3349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9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9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container vanaf 26 juli 2024 voor de maximale duur van twee weken aan Brouwerskamp 25 te Haaften</meta:user-defined>
    <meta:user-defined meta:name="DCTERMS.W3CDTF/DCTERMS.available">2024-07-30</meta:user-defined>
    <meta:user-defined meta:name="DCTERMS.W3CDTF/OVERHEIDop.jaargang">2024</meta:user-defined>
    <meta:user-defined meta:name="OVERHEIDop.publicationIssue">333493</meta:user-defined>
    <meta:user-defined meta:name="OVERHEIDop.GmbID/DC.identifier">gmb-2024-333493</meta:user-defined>
    <meta:user-defined meta:name="OVERHEIDop.versieInformatie"/>
  </office:meta>
</office:document-meta>
</file>