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0860622i180c8dcf-c9ce-41f2-b1f9-ee4c8a8e58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odan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odanstraat 3 (parkeervaknummers 119168484037 en 1191684840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6.4mm" svg:height="79.9mm"><draw:image xlink:href="Pictures/Afbeelding580860622i180c8dcf-c9ce-41f2-b1f9-ee4c8a8e5829.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4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odanstraat 3 aanleg elektrische oplaadplaats - Wodan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danstraat 3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Wodanstraat 3 aanleg elektrische oplaadplaats</meta:user-defined>
    <meta:user-defined meta:name="DCTERMS.W3CDTF/DCTERMS.available">2024-08-02</meta:user-defined>
    <meta:user-defined meta:name="DCTERMS.W3CDTF/OVERHEIDop.jaargang">2024</meta:user-defined>
    <meta:user-defined meta:name="OVERHEIDop.publicationIssue">333490</meta:user-defined>
    <meta:user-defined meta:name="OVERHEIDop.GmbID/DC.identifier">gmb-2024-333490</meta:user-defined>
    <meta:user-defined meta:name="OVERHEIDop.versieInformatie"/>
  </office:meta>
</office:document-meta>
</file>