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aankondigingsborden (of ten behoeve van) snuffelmarkt in de periode van 8 november tot 18 november 202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borden</text:span>
          </text:p>
            <text:p text:style-name="common-al">Het college van burgemeester en wethouders van West Betuwe heeft een ontheffing verleend om 20 aankondigingsborden te plaatsen voor (of ten behoeve van) snuffelmarkt Gorinchem in de periode van 8 november tot 18 november 2024. (verzonden op 25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4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20 aankondigingsborden (of ten behoeve van) snuffelmarkt in de periode van 8 november tot 18 november 2024 te Gorinchem</meta:user-defined>
    <meta:user-defined meta:name="DCTERMS.W3CDTF/DCTERMS.available">2024-07-30</meta:user-defined>
    <meta:user-defined meta:name="DCTERMS.W3CDTF/OVERHEIDop.jaargang">2024</meta:user-defined>
    <meta:user-defined meta:name="OVERHEIDop.publicationIssue">333487</meta:user-defined>
    <meta:user-defined meta:name="OVERHEIDop.GmbID/DC.identifier">gmb-2024-333487</meta:user-defined>
    <meta:user-defined meta:name="OVERHEIDop.versieInformatie"/>
  </office:meta>
</office:document-meta>
</file>