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lloween Heukelum op 1 november 2024 in de oude kern van Heukelum met als verzamelpunt het plein bij de muziektent op de hoek Torenstraat/Rooyenburg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lloween Heukelum op 1 november 2024 van 19.00 tot 21.30 uur in de oude kern van Heukelum met als verzamelpunt het plein bij de muziektent op de hoek Torenstraat/Rooyenburg in Heukelum. (verzonden op 24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347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7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7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alloween Heukelum op 1 november 2024 in de oude kern van Heukelum met als verzamelpunt het plein bij de muziektent op de hoek Torenstraat/Rooyenburg te Heukelum</meta:user-defined>
    <meta:user-defined meta:name="DCTERMS.W3CDTF/DCTERMS.available">2024-07-30</meta:user-defined>
    <meta:user-defined meta:name="DCTERMS.W3CDTF/OVERHEIDop.jaargang">2024</meta:user-defined>
    <meta:user-defined meta:name="OVERHEIDop.publicationIssue">333478</meta:user-defined>
    <meta:user-defined meta:name="OVERHEIDop.GmbID/DC.identifier">gmb-2024-333478</meta:user-defined>
    <meta:user-defined meta:name="OVERHEIDop.versieInformatie"/>
  </office:meta>
</office:document-meta>
</file>