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ouwplaats op de parkeerplaatsen voor de Hagedelstraat 1 tot en met 9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een bouwplaats op de parkeerplaatsen voor de Hagedelstraat 1 tot en met 9 in Haaften van week 33 tot en met 41 in 2024 (verzonden op 23 jul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347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7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7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bouwplaats op de parkeerplaatsen voor de Hagedelstraat 1 tot en met 9 te Haaften</meta:user-defined>
    <meta:user-defined meta:name="DCTERMS.W3CDTF/DCTERMS.available">2024-07-30</meta:user-defined>
    <meta:user-defined meta:name="DCTERMS.W3CDTF/OVERHEIDop.jaargang">2024</meta:user-defined>
    <meta:user-defined meta:name="OVERHEIDop.publicationIssue">333471</meta:user-defined>
    <meta:user-defined meta:name="OVERHEIDop.GmbID/DC.identifier">gmb-2024-333471</meta:user-defined>
    <meta:user-defined meta:name="OVERHEIDop.versieInformatie"/>
  </office:meta>
</office:document-meta>
</file>