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slagcontainer langs de weg voor de periode 16 augustus tot en met 27 september 2024 aan Rijksstraat 80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span text:style-name="nadrukvet">vergunning </text:span>
            <text:span text:style-name="nadrukvet">voorwerpen in de openbare ruimte </text:span>
          </text:p>
            <text:p text:style-name="common-al">In week 28 is het volgende gepubliceerd: </text:p>
            <text:p text:style-name="common-al">
            <text:span text:style-name="nadrukcur">Het college van burgemeester en wethouders van West Betuwe heeft een vergunning verleend voor het plaatsen van een opslagcontainer langs de weg aan de Neerijnse Mark in Meteren op 14 augustus tot uiterlijk 28 augustus 2024 (verzonden op 4 juli 2024).</text:span>
          </text:p>
            <text:p text:style-name="common-al">De locatie in dit besluit is gewijzigd naar de groenstrook langs het parkeerterrein aan de Rijksstraat 80 in Meteren voor de periode 16 augustus tot en met 27 september 2024 (verzoden op 23 juli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346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6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6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slagcontainer langs de weg voor de periode 16 augustus tot en met 27 september 2024 aan Rijksstraat 80 te Meteren</meta:user-defined>
    <meta:user-defined meta:name="DCTERMS.W3CDTF/DCTERMS.available">2024-07-30</meta:user-defined>
    <meta:user-defined meta:name="DCTERMS.W3CDTF/OVERHEIDop.jaargang">2024</meta:user-defined>
    <meta:user-defined meta:name="OVERHEIDop.publicationIssue">333466</meta:user-defined>
    <meta:user-defined meta:name="OVERHEIDop.GmbID/DC.identifier">gmb-2024-333466</meta:user-defined>
    <meta:user-defined meta:name="OVERHEIDop.versieInformatie"/>
  </office:meta>
</office:document-meta>
</file>