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kavel 17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66 (kavel 17), 9649 LJ Muntendam, voor het bouwen van een woning, 25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46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kavel 17 Muntendam, aanvraag 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465</meta:user-defined>
    <meta:user-defined meta:name="OVERHEIDop.GmbID/DC.identifier">gmb-2024-333465</meta:user-defined>
    <meta:user-defined meta:name="OVERHEIDop.versieInformatie"/>
  </office:meta>
</office:document-meta>
</file>