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breden van een uitweg, Ir. Hanlostraat 9, 7547 R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Ir. Hanlostraat 9 </text:span>(0153Z2024072600012): het verbreden van een uitweg (ingediend d.d. 24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346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46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46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2600012</meta:user-defined>
    <dc:language>nl</dc:language>
    <meta:user-defined meta:name="OVERHEIDop.locatietype/OVERHEIDop.gebiedsmarkering">Punt</meta:user-defined>
    <meta:user-defined meta:name="DC.title">Aanvraag voor het verbreden van een uitweg, Ir. Hanlostraat 9, 7547 RD Ensched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3462</meta:user-defined>
    <meta:user-defined meta:name="OVERHEIDop.GmbID/DC.identifier">gmb-2024-333462</meta:user-defined>
    <meta:user-defined meta:name="OVERHEIDop.versieInformatie"/>
  </office:meta>
</office:document-meta>
</file>