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8777333id7c2d2bc-7a13-4476-a52d-9bc1d64453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Blankenstraat 41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lankenstraat 410 (parkeervaknummers 124008487134 en 12401348713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7.5mm" svg:height="78.3mm"><draw:image xlink:href="Pictures/Afbeelding898777333id7c2d2bc-7a13-4476-a52d-9bc1d6445397.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45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lankenstraat 410 aanleg elektrische oplaadplaats - Blankenstraat 4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nkenstraat 410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Blankenstraat 410 aanleg elektrische oplaadplaats</meta:user-defined>
    <meta:user-defined meta:name="DCTERMS.W3CDTF/DCTERMS.available">2024-08-02</meta:user-defined>
    <meta:user-defined meta:name="DCTERMS.W3CDTF/OVERHEIDop.jaargang">2024</meta:user-defined>
    <meta:user-defined meta:name="OVERHEIDop.publicationIssue">333458</meta:user-defined>
    <meta:user-defined meta:name="OVERHEIDop.GmbID/DC.identifier">gmb-2024-333458</meta:user-defined>
    <meta:user-defined meta:name="OVERHEIDop.versieInformatie"/>
  </office:meta>
</office:document-meta>
</file>