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straatbarbecue op de openbare weg op 24 augustus 2024 aan Anna Paulownastraat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straatbarbecue op de openbare weg in de Anna Paulownastraat in Geldermalsen op 24 augustus 2024 van 11.00 tot 23.59 uur. (verzonden op 23 juli 2024) </text:p>
            <text:p text:style-name="common-al">Hiervoor is toestemming verleend voor het tijdelijk afsluiten van de Anna Paulownastraat in Geldermalsen.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345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5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5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straatbarbecue op de openbare weg op 24 augustus 2024 aan Anna Paulownastraat te Geldermalsen</meta:user-defined>
    <meta:user-defined meta:name="DCTERMS.W3CDTF/DCTERMS.available">2024-07-30</meta:user-defined>
    <meta:user-defined meta:name="DCTERMS.W3CDTF/OVERHEIDop.jaargang">2024</meta:user-defined>
    <meta:user-defined meta:name="OVERHEIDop.publicationIssue">333452</meta:user-defined>
    <meta:user-defined meta:name="OVERHEIDop.GmbID/DC.identifier">gmb-2024-333452</meta:user-defined>
    <meta:user-defined meta:name="OVERHEIDop.versieInformatie"/>
  </office:meta>
</office:document-meta>
</file>