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Crooswijksesingel 50 - OMV.24.07.00232 - Kralingen-Croo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rooswijksesingel 50, 3034CJ, kappen van 2 bomen. Het geanonimiseerde besluit en situatietekening(en) zijn als bijlage toegevoegd aan de publicatie (datum besluit 23-07-2024, verzonden op 25-07-2024, dossiernummer OMV.24.07.0023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344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4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4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Crooswijksesingel 50 - OMV.24.07.00232 - Kralingen-Crooswijk</meta:user-defined>
    <meta:user-defined meta:name="DCTERMS.W3CDTF/DCTERMS.available">2024-07-30</meta:user-defined>
    <meta:user-defined meta:name="DCTERMS.W3CDTF/OVERHEIDop.jaargang">2024</meta:user-defined>
    <meta:user-defined meta:name="OVERHEIDop.externeBijlage">Crooswijksesingel 50 - OMV.24.07.00232|exb-2024-30286</meta:user-defined>
    <meta:user-defined meta:name="OVERHEIDop.externeBijlage">Crooswijksesingel 50 - OMV.24.07.00232 - tekening|exb-2024-30287</meta:user-defined>
    <meta:user-defined meta:name="OVERHEIDop.publicationIssue">333441</meta:user-defined>
    <meta:user-defined meta:name="OVERHEIDop.GmbID/DC.identifier">gmb-2024-333441</meta:user-defined>
    <meta:user-defined meta:name="OVERHEIDop.versieInformatie"/>
  </office:meta>
</office:document-meta>
</file>