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n nieuwe kozijnen, Paddestoelweg 40 te Alphen aan den Rijn, V2023/7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40 te Alphen aan den Rijn</text:p>
            <text:p text:style-name="common-al">2403 HA</text:p>
            <text:p text:style-name="common-al">V2023/792</text:p>
            <text:p text:style-name="common-al">het plaatsen van een dakopbouw en nieuwe kozijnen</text:p>
            <text:p text:style-name="common-al">Datum verleend: 16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en nieuwe kozijnen, Paddestoelweg 40 te Alphen aan den Rijn, V2023/792</meta:user-defined>
    <meta:user-defined meta:name="DCTERMS.W3CDTF/DCTERMS.available">2024-01-24</meta:user-defined>
    <meta:user-defined meta:name="DCTERMS.W3CDTF/OVERHEIDop.jaargang">2024</meta:user-defined>
    <meta:user-defined meta:name="OVERHEIDop.publicationIssue">33344</meta:user-defined>
    <meta:user-defined meta:name="OVERHEIDop.GmbID/DC.identifier">gmb-2024-33344</meta:user-defined>
    <meta:user-defined meta:name="OVERHEIDop.versieInformatie"/>
  </office:meta>
</office:document-meta>
</file>