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staande bedrijfshal, Spoorstraat 17, 7261A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ntvangen voor het uitbreiden van de bestaande bedrijfshal op locatie Spoorstraat 17, 7261AE Ruurlo. De aanvraag is geregistreerd onder zaaknummer Z2024-000009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4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62</meta:user-defined>
    <meta:user-defined meta:name="DCTERMS.abstract">Betreft: Aanvraag op locatie Spoorstraat 17, 7261AE Ruurlo</meta:user-defined>
    <dc:language>nl</dc:language>
    <meta:user-defined meta:name="OVERHEIDop.locatietype/OVERHEIDop.gebiedsmarkering">Vlak</meta:user-defined>
    <meta:user-defined meta:name="DC.title">Aanvraag vergunning voor uitbreiden van de bestaande bedrijfshal, Spoorstraat 17, 7261AE Ruur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33</meta:user-defined>
    <meta:user-defined meta:name="OVERHEIDop.GmbID/DC.identifier">gmb-2024-333433</meta:user-defined>
    <meta:user-defined meta:name="OVERHEIDop.versieInformatie"/>
  </office:meta>
</office:document-meta>
</file>