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bestaand pand van kamerverhuur naar één woonfunctie, Gronausestraat 1234, 7534 A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1234 </text:span> (0153Z2024072600011): het verbouwen van een bestaand pand van kamerverhuur naar één woonfunctie (ingediend d.d. 24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43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3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3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600011</meta:user-defined>
    <dc:language>nl</dc:language>
    <meta:user-defined meta:name="OVERHEIDop.locatietype/OVERHEIDop.gebiedsmarkering">Punt</meta:user-defined>
    <meta:user-defined meta:name="DC.title">Aanvraag voor het verbouwen van een bestaand pand van kamerverhuur naar één woonfunctie, Gronausestraat 1234, 7534 AV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3432</meta:user-defined>
    <meta:user-defined meta:name="OVERHEIDop.GmbID/DC.identifier">gmb-2024-333432</meta:user-defined>
    <meta:user-defined meta:name="OVERHEIDop.versieInformatie"/>
  </office:meta>
</office:document-meta>
</file>