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met kantoorruimte, Heierkerkweg (sectie X 139, 140 en 159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Heierkerkweg (sectie X 139, 140 en 1592) te Venlo</text:span>
          </text:p>
            <text:p text:style-name="common-al">Voor het oprichten van een bedrijfsgebouw met kantoorruimte</text:p>
            <text:p text:style-name="common-al">Ontvangen op 20 december 2023</text:p>
            <text:p text:style-name="common-al">Kenmerk Z2023-0301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4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3015</meta:user-defined>
    <meta:user-defined meta:name="DCTERMS.abstract">Betreft: Aanvraag op locatie Heierkerkweg (sectie X 139, 140 en 1592) te Venlo</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oprichten van een bedrijfsgebouw met kantoorruimte, Heierkerkweg (sectie X 139, 140 en 1592) te Venlo</meta:user-defined>
    <meta:user-defined meta:name="DCTERMS.W3CDTF/DCTERMS.available">2024-01-19</meta:user-defined>
    <meta:user-defined meta:name="DCTERMS.W3CDTF/OVERHEIDop.jaargang">2024</meta:user-defined>
    <meta:user-defined meta:name="OVERHEIDop.publicationIssue">33343</meta:user-defined>
    <meta:user-defined meta:name="OVERHEIDop.GmbID/DC.identifier">gmb-2024-33343</meta:user-defined>
    <meta:user-defined meta:name="OVERHEIDop.versieInformatie"/>
  </office:meta>
</office:document-meta>
</file>