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duurzamen van de woning en het verbreden van de dakkapel,  Trompstraat 10 5694SK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duurzamen van de woning en het verbreden van de dakkapel, Trompstraat 10</text:p>
            <text:p text:style-name="common-al">Locatie: Trompstraat 10 5694SK Son en Breugel</text:p>
            <text:p text:style-name="common-al">Zaaknummer: 08482231804</text:p>
            <text:p text:style-name="common-al">Datum verleend: 26-07-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342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2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2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231804</meta:user-defined>
    <meta:user-defined meta:name="DCTERMS.abstract">verduurzamen van de woning en het verbreden van de dakkapel, Trompstraat 10</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verduurzamen van de woning en het verbreden van de dakkapel,  Trompstraat 10 5694SK Son en Breugel:</meta:user-defined>
    <meta:user-defined meta:name="DCTERMS.W3CDTF/DCTERMS.available">2024-07-30</meta:user-defined>
    <meta:user-defined meta:name="DCTERMS.W3CDTF/OVERHEIDop.jaargang">2024</meta:user-defined>
    <meta:user-defined meta:name="OVERHEIDop.publicationIssue">333420</meta:user-defined>
    <meta:user-defined meta:name="OVERHEIDop.GmbID/DC.identifier">gmb-2024-333420</meta:user-defined>
    <meta:user-defined meta:name="OVERHEIDop.versieInformatie"/>
  </office:meta>
</office:document-meta>
</file>