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 aan de achterzijde van de woning, Treurenburgstraat 15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161</text:p>
            <text:p text:style-name="common-al">Omschrijving: plaatsen van een dakop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15 5613EA Eindhoven</text:p>
              </text:list-item>
            </text:list>
            <text:p text:style-name="common-al">Soort aanvraag: Buitenplanse omgevingsplanactiviteit</text:p>
            <text:p text:style-name="common-al">Besluit: Verleend</text:p>
            <text:p text:style-name="common-al">Besluitdatum: 26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31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41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1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1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61</meta:user-defined>
    <meta:user-defined meta:name="DCTERMS.abstract">plaatsen van een dak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opbouw aan de achterzijde van de woning, Treurenburgstraat 15 5613EA Eindhov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18</meta:user-defined>
    <meta:user-defined meta:name="OVERHEIDop.GmbID/DC.identifier">gmb-2024-333418</meta:user-defined>
    <meta:user-defined meta:name="OVERHEIDop.versieInformatie"/>
  </office:meta>
</office:document-meta>
</file>