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rotter op de locatie IJdoornlaan 11 te Landsmeer, verzonden 26 juli 2024, zaaknummer ODIJ-Z-24-14355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Landsmeer. Omgevingsdienst IJmond geeft hiermee toestemming voor het plaatsen van een trotter op de locatie IJdoornlaan 11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omgevingsvergunning@landsmeer.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3341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1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1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rotter op de locatie IJdoornlaan 11 te Landsmeer, verzonden 26 juli 2024, zaaknummer ODIJ-Z-24-143553</meta:user-defined>
    <meta:user-defined meta:name="DCTERMS.W3CDTF/DCTERMS.available">2024-07-30</meta:user-defined>
    <meta:user-defined meta:name="DCTERMS.W3CDTF/OVERHEIDop.jaargang">2024</meta:user-defined>
    <meta:user-defined meta:name="OVERHEIDop.publicationIssue">333413</meta:user-defined>
    <meta:user-defined meta:name="OVERHEIDop.GmbID/DC.identifier">gmb-2024-333413</meta:user-defined>
    <meta:user-defined meta:name="OVERHEIDop.versieInformatie"/>
  </office:meta>
</office:document-meta>
</file>