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oning en het realiseren van een dakopbouw, Helene Swarthplantsoen 26 te Hazerswoude-Rijndijk, V2023/6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ene Swarthplantsoen 26 te Hazerswoude-Rijndijk</text:p>
            <text:p text:style-name="common-al">2394 XG</text:p>
            <text:p text:style-name="common-al">V2023/640</text:p>
            <text:p text:style-name="common-al">het verbouwen van de woning en het realiseren van een dakopbouw</text:p>
            <text:p text:style-name="common-al">Datum verleend: 16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woning en het realiseren van een dakopbouw, Helene Swarthplantsoen 26 te Hazerswoude-Rijndijk, V2023/640</meta:user-defined>
    <meta:user-defined meta:name="DCTERMS.W3CDTF/DCTERMS.available">2024-01-24</meta:user-defined>
    <meta:user-defined meta:name="DCTERMS.W3CDTF/OVERHEIDop.jaargang">2024</meta:user-defined>
    <meta:user-defined meta:name="OVERHEIDop.publicationIssue">33341</meta:user-defined>
    <meta:user-defined meta:name="OVERHEIDop.GmbID/DC.identifier">gmb-2024-33341</meta:user-defined>
    <meta:user-defined meta:name="OVERHEIDop.versieInformatie"/>
  </office:meta>
</office:document-meta>
</file>