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7414c73-7c16-488f-9e0c-af18831c3b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samenscholingsverbod Winkelcentrum Lange Voort</text:p>
      <text:section text:name="regeling_id1-3-2" text:style-name="regeling">
        <text:section text:name="aanhef_id1-3-2-1" text:style-name="aanhef">
          <text:section text:name="preambule_id1-3-2-1-1" text:style-name="preambule">
            <text:p text:style-name="al">De burgemeester van de gemeente Oegstgeest;</text:p>
            <text:list text:style-name="id1-3-2-1-1-2">
              <text:list-item text:style-override="id1-3-2-1-1-2-1">
                <text:number>-</text:number>
                <text:p text:style-name="al">overwegende dat ter plaatse van Winkelcentrum Lange Voort en omgeving sprake is van veelvuldige, structurele overlast door groepen jongeren;</text:p>
              </text:list-item>
              <text:list-item text:style-override="id1-3-2-1-1-2-2">
                <text:number>-</text:number>
                <text:p text:style-name="al">overwegende dat artikel 2:1 van de Algemene plaatselijke verordening gemeente Oegstgeest 2021 de mogelijkheid biedt om samenscholingsverboden in te stellen; </text:p>
              </text:list-item>
              <text:list-item text:style-override="id1-3-2-1-1-2-3">
                <text:number>-</text:number>
                <text:p text:style-name="al">overwegende dat daarmee effectief kan worden opgetreden tegen verstoring van de openbare orde, nadelige beïnvloeding van het woon- of leefklimaat of anderszins veroorzaakte hinder van door een groep veroorzaakte overlast;</text:p>
              </text:list-item>
            </text:list>
            <text:p text:style-name="al">
            <text:span text:style-name="nadrukvet">besluit</text:span>
          </text:p>
            <text:p text:style-name="al">tot het afkondigen van een samenscholingsverbod tot en met 25 augustu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en tijden</text:p>
            <text:p text:style-name="al">Op grond van artikel 2.1 van de Algemene plaatselijke verordening gemeente Oegstgeest 2021 Winkelcentrum Lange Voort en omgeving, zoals aangegeven op de bij dat besluit als bijlage 1 behorende kaart, aan te wijzen als gebied waar het verboden is om samen te scholen tussen 09.00uur en 04.00 uur met drie of meer personen. </text:p>
          </text:section>
          <text:section text:name="artikel_id1-3-2-2-2" text:style-name="artikel">
            <text:p text:style-name="artikel_kop_titel"><text:span text:style-name="artikel_kop_label">Artikel</text:span> <text:span text:style-name="artikel_kop_nr">2.</text:span> Intrekking</text:p>
            <text:p text:style-name="al">Het eerdere ‘Besluit samenscholingsverbod Winkelcentrum Lange Voort’ d.d. 14-05-2024 wordt ingetrokken wanneer dit besluit in werking treedt.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op <text:a xlink:href="http://www.overheid.nl/" xlink:type="simple"><text:span text:style-name="nadrukondlijn">www.overheid.nl</text:span></text:a>.</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samenscholingsverbod Winkelcentrum Lange Voort</text:p>
          </text:section>
        </text:section>
        <text:section text:name="regeling-sluiting_id1-3-2-3" text:style-name="regeling-sluiting">
          <text:section text:name="ondertekening_id1-3-2-3-1">
            <text:p><text:span text:style-name="functie">Aldus vastgesteld op 26 juli 2024,</text:span></text:p>
          </text:section>
          <text:section text:name="ondertekening_id1-3-2-3-2">
            <text:p><text:span text:style-name="functie"/></text:p>
            <text:p><text:span text:style-name="functie">de locoburgemeester,</text:span></text:p>
            <text:p><text:span text:style-name="functie">T.I.M. van Tonger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Rechtsmiddelen</text:p>
          <text:p text:style-name="al">
          <text:span text:style-name="nadrukcur">Belanghebbenden kunnen tegen dit besluit binnen zes weken na de dag van bekendmaking een bezwaarschrift indienen bij De burgemeester van Oegstgeest, Postbus 1270 2340 BV Oegstgeest. Vermeld in dit bezwaarschrift uw naam en adres, de datum van indiening, een uitleg van het besluit waartegen u bezwaar maakt, waarom u het niet eens bent met het besluit en uw handtekening.</text:span>
        </text:p>
          <text:p text:style-name="al"/>
          <text:p text:style-name="al">
          <text:span text:style-name="nadrukcur">Ook kunnen belanghebbenden, als er een spoedeisend belang is, een verzoek om voorlopige voorziening indienen bij de Voorzieningenrechter van de rechtbank Den Haag, Postbus 20302, 2500 EH Den Haag. Aan de indiening van een verzoekschrift zijn kosten verbonden.</text:span>
        </text:p>
        </text:section>
        <text:section text:name="bijlage_id1-3-2-5" text:style-name="bijlage">
          <text:p text:style-name="bijlage_top"/>
          <text:p text:style-name="hoofdstuk_kop"><text:span text:style-name="label">Bijlage</text:span> <text:span text:style-name="nr">1:</text:span> Kaart behorend bij het Besluit samenscholingsverbod Winkelcentrum Lange Voort</text:p>
          <text:p text:style-name="al"/>
          <text:p text:style-name="al">
          <draw:frame><draw:text-box><text:section text:name="plaatje_id1-3-2-5-3-1" text:style-name="plaatje">
            <text:p text:style-name="illustratie_id1-3-2-5-3-1-1"><draw:frame draw:style-name="illustratie_id1-3-2-5-3-1-1" text:anchor-type="paragraph" svg:width="153mm" svg:height="148.95849056603774mm"><draw:image xlink:href="Pictures/Afbeelding2i27414c73-7c16-488f-9e0c-af18831c3b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340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0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0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Openbare orde en veiligheid | Organisatie en beleid</meta:user-defined>
    <meta:user-defined meta:name="DC.source">Algemene plaatselijke verordening Oegstgeest 2021]|[https://lokaleregelgeving.overheid.nl/CVDR669577</meta:user-defined>
    <meta:user-defined meta:name="DCTERMS.alternative">Besluit samenscholingsverbod Winkelcentrum Lange Voort</meta:user-defined>
    <dc:language>nl</dc:language>
    <meta:user-defined meta:name="OVERHEIDop.locatietype/OVERHEIDop.gebiedsmarkering">Gemeente</meta:user-defined>
    <meta:user-defined meta:name="DC.title">Besluit samenscholingsverbod Winkelcentrum Lange Voort</meta:user-defined>
    <meta:user-defined meta:name="DCTERMS.W3CDTF/DCTERMS.available">2024-07-26</meta:user-defined>
    <meta:user-defined meta:name="DCTERMS.W3CDTF/OVERHEIDop.jaargang">2024</meta:user-defined>
    <meta:user-defined meta:name="OVERHEIDop.publicationIssue">333401</meta:user-defined>
    <meta:user-defined meta:name="OVERHEIDop.betreftRegeling">CVDR723399_1</meta:user-defined>
    <meta:user-defined meta:name="OVERHEIDop.GmbID/DC.identifier">gmb-2024-333401</meta:user-defined>
    <meta:user-defined meta:name="xs:date/OVERHEIDop.startdatum">2024-07-27</meta:user-defined>
    <meta:user-defined meta:name="OVERHEIDop.versieInformatie"/>
  </office:meta>
</office:document-meta>
</file>