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ouwing/verduurzaming van een kamerverhuurpand naar 5 wooneenheden (rijksmonument) aan Zwanestraat 2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straat 26a te Groningen Zwanestraat 24a, 26 en 26a te Groningen</text:p>
                  </table:table-cell>
                  <table:table-cell table:style-name="entry" table:number-rows-spanned="1" table:number-columns-spanned="1">
                    <text:p text:style-name="table_al">9712 CN</text:p>
                  </table:table-cell>
                  <table:table-cell table:style-name="entry" table:number-rows-spanned="1" table:number-columns-spanned="1">
                    <text:p text:style-name="table_al">verbouwing /verduurzaming kamerverhuurpand naar 5 wooneenheden (rijksmonument) (verzenddatum 24-07-2024, dossiernummer 20237868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39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9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87</meta:user-defined>
    <dc:language>nl</dc:language>
    <meta:user-defined meta:name="OVERHEIDop.locatietype/OVERHEIDop.gebiedsmarkering">Weg</meta:user-defined>
    <meta:user-defined meta:name="DC.title">Toestemming voor de verbouwing/verduurzaming van een kamerverhuurpand naar 5 wooneenheden (rijksmonument) aan Zwanestraat 26a te Gronin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99</meta:user-defined>
    <meta:user-defined meta:name="OVERHEIDop.GmbID/DC.identifier">gmb-2024-333399</meta:user-defined>
    <meta:user-defined meta:name="OVERHEIDop.versieInformatie"/>
  </office:meta>
</office:document-meta>
</file>