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Opzegging Standplaats Hertog Jan Plein te Erp - Hertog Janplein,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5 juli 2024 ingediende aanvraag om een omgevingsvergunning (met kenmerk INT-2024-2338) voor het Opzegging Standplaats Hertog Jan Plein te Erp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339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9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9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4-2338</meta:user-defined>
    <meta:user-defined meta:name="DCTERMS.abstract">Gemeente Meierijstad – Ingetrokken aanvraag - vergunning/ontheffing intrekk. - Opzegging Standplaats Hertog Jan Plein te Erp - Hertog Janplein, Erp</meta:user-defined>
    <dc:language>nl</dc:language>
    <meta:user-defined meta:name="OVERHEIDop.locatietype/OVERHEIDop.gebiedsmarkering">Punt</meta:user-defined>
    <meta:user-defined meta:name="DC.title">Gemeente Meierijstad – Ingetrokken aanvraag - vergunning/ontheffing intrekk. - Opzegging Standplaats Hertog Jan Plein te Erp - Hertog Janplein, Er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97</meta:user-defined>
    <meta:user-defined meta:name="OVERHEIDop.GmbID/DC.identifier">gmb-2024-333397</meta:user-defined>
    <meta:user-defined meta:name="OVERHEIDop.versieInformatie"/>
  </office:meta>
</office:document-meta>
</file>