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Workshop BBQ” voor “de Machinefabriek” aan de Willem Ryustraat 102 in Vlissingen voor vrijdag 2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Workshop BBQ” </text:p>
            <text:p text:style-name="common-al">Naam organisator: stichting EFMK</text:p>
            <text:p text:style-name="common-al">Voor de locatie: de Machinefabriek</text:p>
            <text:p text:style-name="common-al">Korte omschrijving: Deelnemers leren hoe je op verschillende manieren gebruik kunt maken van een BBQ.</text:p>
            <text:p text:style-name="common-al">Datum evenement: voor vrijdag 2 augustus 2024</text:p>
            <text:p text:style-name="common-al">Tijdstip: van 15:00 uur tot en met 22:00 uur</text:p>
            <text:p text:style-name="common-al">Verzenddatum: 26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339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9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9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Workshop BBQ” voor “de Machinefabriek” aan de Willem Ryustraat 102 in Vlissingen voor vrijdag 2 augustus 2024</meta:user-defined>
    <meta:user-defined meta:name="DCTERMS.W3CDTF/DCTERMS.available">2024-07-30</meta:user-defined>
    <meta:user-defined meta:name="DCTERMS.W3CDTF/OVERHEIDop.jaargang">2024</meta:user-defined>
    <meta:user-defined meta:name="OVERHEIDop.publicationIssue">333395</meta:user-defined>
    <meta:user-defined meta:name="OVERHEIDop.GmbID/DC.identifier">gmb-2024-333395</meta:user-defined>
    <meta:user-defined meta:name="OVERHEIDop.versieInformatie"/>
  </office:meta>
</office:document-meta>
</file>