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collectevergunning aan de Waddinxveense vereniging tot Eerste Hulp bij Ongelukken voor de periode 26 mei 2025 tot en met 31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vergunning is verleend aan de Waddinxveense vereniging tot Eerste Hulp bij Ongelukken voor de periode 26 mei 2025 tot en met 31 mei 2025.</text:p>
            <text:p text:style-name="common-al"/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3339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collectevergunning aan de Waddinxveense vereniging tot Eerste Hulp bij Ongelukken voor de periode 26 mei 2025 tot en met 31 mei 2025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394</meta:user-defined>
    <meta:user-defined meta:name="OVERHEIDop.GmbID/DC.identifier">gmb-2024-333394</meta:user-defined>
    <meta:user-defined meta:name="OVERHEIDop.versieInformatie"/>
  </office:meta>
</office:document-meta>
</file>