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rent Janssensstraat 104, 5048A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urent Janssensstraat 104, 5048AR Tilburg</text:span>
          </text:p>
            <text:p text:style-name="common-al">De gemeente Tilburg heeft een aanvraag voor een Omgevingsvergunning (art. 5.8 Omgevingswet) ontvangen. De vergunning is aangevraagd voor een Nieuwbouw bedrijfsunits op locatie Laurent Janssensstraat 104, 5048AR Tilburg. De aanvraag is geregistreerd onder zaaknummer Z2024-0000570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li 2024. De gemeente neemt daarover waarschijnlijk 18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b234b58-4b2d-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39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9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9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01</meta:user-defined>
    <meta:user-defined meta:name="DCTERMS.abstract">Z2024-00005701 - Nieuwbouw bedrijfsunits</meta:user-defined>
    <dc:language>nl</dc:language>
    <meta:user-defined meta:name="OVERHEIDop.locatietype/OVERHEIDop.gebiedsmarkering">Vlak</meta:user-defined>
    <meta:user-defined meta:name="DC.title">Aanvraag omgevingsvergunning, Laurent Janssensstraat 104, 5048AR Tilburg</meta:user-defined>
    <meta:user-defined meta:name="DCTERMS.W3CDTF/DCTERMS.available">2024-07-30</meta:user-defined>
    <meta:user-defined meta:name="DCTERMS.W3CDTF/OVERHEIDop.jaargang">2024</meta:user-defined>
    <meta:user-defined meta:name="OVERHEIDop.publicationIssue">333390</meta:user-defined>
    <meta:user-defined meta:name="OVERHEIDop.GmbID/DC.identifier">gmb-2024-333390</meta:user-defined>
    <meta:user-defined meta:name="OVERHEIDop.versieInformatie"/>
  </office:meta>
</office:document-meta>
</file>