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choolfeest d.d. 6 september 2024 van 09.00 uur tot 18.00 uur op het schoolplein en het naast de school gelegen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is verleend aan Dick Brunaschool voor het houden van een schoolfeest d.d. 6 september 2024 van 09.00 uur tot 18.00 uur op het schoolplein en het naast de school gelegen veld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zwaar indient;</text:p>
              </text:list-item>
              <text:list-item text:style-override="id1-3-2-1-1-8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waarom u het niet eens bent met het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33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schoolfeest d.d. 6 september 2024 van 09.00 uur tot 18.00 uur op het schoolplein en het naast de school gelegen vel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389</meta:user-defined>
    <meta:user-defined meta:name="OVERHEIDop.GmbID/DC.identifier">gmb-2024-333389</meta:user-defined>
    <meta:user-defined meta:name="OVERHEIDop.versieInformatie"/>
  </office:meta>
</office:document-meta>
</file>