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chiermonnikoogstraat 3 1025R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in het voordakvlak en het vernieuwen van de kozijnen in de voorgevel</text:p>
            <text:p text:style-name="common-al">Besluit verzonden op: 26-07-2024</text:p>
            <text:p text:style-name="common-al">Zaakadres: Schiermonnikoogstraat 3 1025RD Amsterdam</text:p>
            <text:p text:style-name="common-al">Zaaknummer: Z2024-009307</text:p>
            <text:p text:style-name="common-al">DSO-nummer: 2024042300011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3387</text:span><text:line-break/><text:date style:data-style-name="dag" text:fixed="true" text:date-value="2024-07-30"/><text:line-break/><text:date style:data-style-name="jaar" text:fixed="true" text:date-value="2024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3387</text:span><text:date style:data-style-name="nicedate" text:fixed="true" text:date-value="2024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9307</meta:user-defined>
    <meta:user-defined meta:name="DCTERMS.abstract">plaatsen van een dakkapel in het voordakvlak en vernieuwen van de kozijnen in de voor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ing beslistermijn omgevingsvergunning Schiermonnikoogstraat 3 1025RD Amsterdam</meta:user-defined>
    <meta:user-defined meta:name="DCTERMS.W3CDTF/DCTERMS.available">2024-07-30</meta:user-defined>
    <meta:user-defined meta:name="DCTERMS.W3CDTF/OVERHEIDop.jaargang">2024</meta:user-defined>
    <meta:user-defined meta:name="OVERHEIDop.publicationIssue">333387</meta:user-defined>
    <meta:user-defined meta:name="OVERHEIDop.GmbID/DC.identifier">gmb-2024-333387</meta:user-defined>
    <meta:user-defined meta:name="OVERHEIDop.versieInformatie"/>
  </office:meta>
</office:document-meta>
</file>