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chtergevel over 2 bouwlagen, Wilhelminapark 43, 3581NK Utrecht, GU-Z2024-001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park 43, 3581NK Utrecht</text:p>
            <text:p text:style-name="common-al">GU-Z2024-0011580</text:p>
            <text:p text:style-name="common-al">Toelichting: het bouwen van een uitbouw achtergevel over 2 bouwlagen</text:p>
            <text:p text:style-name="common-al">Datum besluit: 16 jul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38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1580</meta:user-defined>
    <meta:user-defined meta:name="DCTERMS.abstract">Verleende Omgevingsvergunning, het bouwen van een uitbouw achtergevel over 2 bouwlagen, Wilhelminapark 43, 3581NK Utrecht, GU-Z2024-0011580</meta:user-defined>
    <dc:language>nl</dc:language>
    <meta:user-defined meta:name="DC.title">Verleende Omgevingsvergunning, het bouwen van een uitbouw achtergevel over 2 bouwlagen, Wilhelminapark 43, 3581NK Utrecht, GU-Z2024-0011580</meta:user-defined>
    <meta:user-defined meta:name="OVERHEIDop.datumEindeReactietermijn">2024-09-06</meta:user-defined>
    <meta:user-defined meta:name="OVERHEIDop.terinzageleggingBG">https://jeleefomgeving.nl/inzien/002220647/635501cd-4b2d-11ef-a33d-00505601200c</meta:user-defined>
    <meta:user-defined meta:name="OVERHEIDop.locatietype/OVERHEIDop.gebiedsmarkering">GeometrieRef</meta:user-defined>
    <meta:user-defined meta:name="DCTERMS.W3CDTF/DCTERMS.available">2024-07-30</meta:user-defined>
    <meta:user-defined meta:name="DCTERMS.W3CDTF/OVERHEIDop.jaargang">2024</meta:user-defined>
    <meta:user-defined meta:name="OVERHEIDop.externeBijlage">Afwijkvergunning|exb-2024-30282</meta:user-defined>
    <meta:user-defined meta:name="OVERHEIDop.publicationIssue">333382</meta:user-defined>
    <meta:user-defined meta:name="OVERHEIDop.GmbID/DC.identifier">gmb-2024-333382</meta:user-defined>
    <meta:user-defined meta:name="OVERHEIDop.versieInformatie"/>
  </office:meta>
</office:document-meta>
</file>