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van fase 1 zuiderplantsoen en noordelijk deel gemeentelijk monument sterrebos aan kadstrale sectie B perceelnummer 1177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(kadstrale sectie B perceelnummer 11777)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leg fase 1 zuiderplantsoen, noordelijk deel gemeentelijk monument sterrebos (verzenddatum 24-07-2024, dossiernummer 20237852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37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7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7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29</meta:user-defined>
    <dc:language>nl</dc:language>
    <meta:user-defined meta:name="OVERHEIDop.locatietype/OVERHEIDop.gebiedsmarkering">Perceel</meta:user-defined>
    <meta:user-defined meta:name="DC.title">Toestemming voor het aanleggen van fase 1 zuiderplantsoen en noordelijk deel gemeentelijk monument sterrebos aan kadstrale sectie B perceelnummer 11777 te Groning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378</meta:user-defined>
    <meta:user-defined meta:name="OVERHEIDop.GmbID/DC.identifier">gmb-2024-333378</meta:user-defined>
    <meta:user-defined meta:name="OVERHEIDop.versieInformatie"/>
  </office:meta>
</office:document-meta>
</file>