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organiseren van een Tentweek d.d. 20 augustus 2024 tot en met 22 augustus 2024 van 08.00 uur tot 22.00 uur op de locaties: grasveld Zonnehof, Wingerdveld en veld speeleiland Park Triangel te Waddinxveen</text:p>
      <text:section text:name="zakelijke-mededeling_id1-3-2" text:style-name="zakelijke-mededeling">
        <text:section text:name="zakelijke-mededeling-tekst_id1-3-2-1" text:style-name="zakelijke-mededeling-tekst">
          <text:section text:name="tekst_id1-3-2-1-1" text:style-name="tekst">
            <text:p text:style-name="common-al">In de publicatie van 24 juli 2024 wordt er gesproken over de evenementlocaties Zuidplashof, Wingerdveld en veld speeleiland Park Triangel. Locatie Zuidplashof is niet juist.</text:p>
            <text:p text:style-name="common-al">De gerectificeerde publicatie luidt als volgt:</text:p>
            <text:p text:style-name="common-al">Evenementvergunning is verleend aan de Tentcommissie van de Hervormde Gemeente Waddinxveen voor het organiseren van een Tentweek d.d. 20 augustus 2024 tot en met 22 augustus 2024 van 08.00 uur tot 22.00 uur op de locaties: grasveld Zonnehof, Wingerdveld en veld speeleiland Park Triangel.</text:p>
            <text:p text:style-name="common-al"/>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 indient;</text:p>
              </text:list-item>
              <text:list-item text:style-override="id1-3-2-1-1-7-3">
                <text:number>-</text:number>
                <text:p text:style-name="al">het besluit waartegen u bezwaar maakt (stuur zo mogelijk een kopie van het besluit mee);</text:p>
              </text:list-item>
              <text:list-item text:style-override="id1-3-2-1-1-7-4">
                <text:number>-</text:number>
                <text:p text:style-name="al">waarom u het niet eens bent met het besluit;</text:p>
              </text:list-item>
              <text:list-item text:style-override="id1-3-2-1-1-7-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337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7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7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Rectificatie: Toestemming voor het organiseren van een Tentweek d.d. 20 augustus 2024 tot en met 22 augustus 2024 van 08.00 uur tot 22.00 uur op de locaties: grasveld Zonnehof, Wingerdveld en veld speeleiland Park Triangel te Waddinxveen</meta:user-defined>
    <meta:user-defined meta:name="DCTERMS.W3CDTF/DCTERMS.available">2024-07-31</meta:user-defined>
    <meta:user-defined meta:name="DCTERMS.W3CDTF/OVERHEIDop.jaargang">2024</meta:user-defined>
    <meta:user-defined meta:name="OVERHEIDop.publicationIssue">333374</meta:user-defined>
    <meta:user-defined meta:name="OVERHEIDop.GmbID/DC.identifier">gmb-2024-333374</meta:user-defined>
    <meta:user-defined meta:name="OVERHEIDop.versieInformatie"/>
  </office:meta>
</office:document-meta>
</file>