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gewerf 8, 3131 B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Voorgevel woning voorzien van glazen vouwwagen rondom balkon</text:p>
            <text:p text:style-name="common-al">Met de adressering			: Hogewerf 8, 3131 BZ Vlaardingen </text:p>
            <text:p text:style-name="common-al">Kenmerk							: 0000494573 / 2024072600252</text:p>
            <text:p text:style-name="common-al">Type aanvraag				: Omgevingsvergunning regulier [Omgevingswet]</text:p>
            <text:p text:style-name="common-al">Datum ontvangst				: 26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337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4573</meta:user-defined>
    <dc:language>nl</dc:language>
    <meta:user-defined meta:name="OVERHEIDop.locatietype/OVERHEIDop.gebiedsmarkering">Punt</meta:user-defined>
    <meta:user-defined meta:name="DC.title">Ingediende omgevingsvergunning aanvraag: Hogewerf 8, 3131 BZ Vlaard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73</meta:user-defined>
    <meta:user-defined meta:name="OVERHEIDop.GmbID/DC.identifier">gmb-2024-333373</meta:user-defined>
    <meta:user-defined meta:name="OVERHEIDop.versieInformatie"/>
  </office:meta>
</office:document-meta>
</file>