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aanbouw, vervangen gevelreclame, plaatsen installatie op het dak 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33 </text:p>
            <text:p text:style-name="common-al"> Omschrijving: plaatsen aanbouw, vervangen gevelreclame, plaatsen installatie op het dak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6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3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3</meta:user-defined>
    <meta:user-defined meta:name="DCTERMS.abstract">plaatsen aanbouw, vervangen gevelreclame, plaatsen installatie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aanbouw, vervangen gevelreclame, plaatsen installatie op het dak , Winkelstraat 3 5644EK Eindhov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71</meta:user-defined>
    <meta:user-defined meta:name="OVERHEIDop.GmbID/DC.identifier">gmb-2024-333371</meta:user-defined>
    <meta:user-defined meta:name="OVERHEIDop.versieInformatie"/>
  </office:meta>
</office:document-meta>
</file>