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bullet style:num-suffix=""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ichtlijnen plaatsen verdeelstation/transformatorhuisje</text:p>
      <text:section text:name="regeling_id1-3-2" text:style-name="regeling">
        <text:section text:name="aanhef_id1-3-2-1" text:style-name="aanhef">
          <text:section text:name="preambule_id1-3-2-1-1" text:style-name="preambule">
            <text:p text:style-name="al">Het college van burgemeester en wethouders van de gemeente Zeewolde,</text:p>
            <text:p text:style-name="al"/>
            <text:p text:style-name="al">gelezen het voorstel van het team Beheer Openbare Ruimte van 9 juli 2024;</text:p>
            <text:p text:style-name="al"/>
            <text:p text:style-name="al"/>
            <text:p text:style-name="al">Besluit</text:p>
            <text:p text:style-name="al"/>
            <text:list text:style-name="id1-3-2-1-1-8">
              <text:list-item text:style-override="id1-3-2-1-1-8-1">
                <text:number>1.</text:number>
                <text:p text:style-name="al">De locatie van een nieuw verdeelstation/transformatorhuisje in een bestaande woonwijk of industriegebied bepalen, aan de hand van de ‘Richtlijnen plaatsen verdeelstation/transformatorhuisje’.</text:p>
              </text:list-item>
            </text:list>
            <text:p text:style-name="al">
            <text:span text:style-name="nadrukvet">Richtlijnen plaatsen verdeelstation/transformatorhuisj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richtlijnen zijn bedoeld voor het bepalen van de plaats van een nieuw verdeelstation/transformatorhuisje van Liander in een bestaande woonwijk. Voor nog te ontwikkelen woonwijken kunnen andere regels worden gehanteerd. </text:p>
            <text:p text:style-name="al"/>
            <text:list text:style-name="id1-3-2-2-1-4">
              <text:list-item text:style-override="id1-3-2-2-1-4-1">
                <text:number>1.</text:number>
                <text:p text:style-name="al">
                <text:span text:style-name="nadrukondlijn">Veiligheid en gezondheid</text:span>
              </text:p>
              </text:list-item>
              <text:list-item text:style-override="id1-3-2-2-1-4-2">
                <text:number/>
                <text:p text:style-name="al">Plaats een verdeelstation op meer dan 4 meter afstand van een woning, bedrijfspand of andere gebouwen waar mensen langdurig verblijven.</text:p>
              </text:list-item>
              <text:list-item text:style-override="id1-3-2-2-1-4-3">
                <text:number/>
                <text:p text:style-name="al">
                <text:span text:style-name="nadrukcur">Toelichting: Verdeelstations geven straling, trilling en geluid. De kans dat de transformatorhuisjes overlast geven is heel erg klein. Deze moeten namelijk voldoen aan internationale richtlijnen (o.a. Europese blootstellingslimiet en het Nederlandse voorzorgbeleid voor langdurige blootstelling aan magneetvelden van het elektriciteitsnet). Hoewel die kans op overlast klein is, wordt voor de zekerheid een minimale afstand van 4 meter gehanteerd. (zie voor meer informatie de folder “wat moet je weten over elektromagnetische velden” van Netbeheer Nederland). </text:span>
              </text:p>
              </text:list-item>
              <text:list-item text:style-override="id1-3-2-2-1-4-4">
                <text:number>2.</text:number>
                <text:p text:style-name="al">
                <text:span text:style-name="nadrukondlijn">Verkeersveiligheid</text:span>
              </text:p>
              </text:list-item>
              <text:list-item text:style-override="id1-3-2-2-1-4-5">
                <text:number/>
                <text:p text:style-name="al">Bij een kruising van wegen moet het verdeelstation op meer dan 5 meter afstand van de zijwegen staan en nabij een oversteekplaats voor voetgangers op meer dan 2 meter afstand van de wegrand en de oversteekplaats. </text:p>
              </text:list-item>
              <text:list-item text:style-override="id1-3-2-2-1-4-6">
                <text:number/>
                <text:p text:style-name="al">
                <text:span text:style-name="nadrukcur">Toelichting: Omdat een verdeelstation groot is, zal het een deel van het zicht op de omgeving en het andere verkeer wegnemen. Vooral bij kruisingen van wegen of oversteekplaatsen voor voetgangers is het wenselijk dat er voldoende uit- en overzicht is. </text:span>
              </text:p>
              </text:list-item>
              <text:list-item text:style-override="id1-3-2-2-1-4-7">
                <text:number>3.</text:number>
                <text:p text:style-name="al">
                <text:span text:style-name="nadrukondlijn">Uitzicht</text:span>
              </text:p>
              </text:list-item>
              <text:list-item text:style-override="id1-3-2-2-1-4-8">
                <text:number/>
                <text:p text:style-name="al">Een plek is niet geschikt als locatie voor een verdeelstation als deze het uitzicht te veel belemmert. Daarvan is sprake als: </text:p>
                <text:list text:style-name="id1-3-2-2-1-4-8-3">
                  <text:list-item text:style-override="id1-3-2-2-1-4-8-3-1">
                    <text:number>a)</text:number>
                    <text:p text:style-name="al">daadwerkelijk sprake is van een waardevol uitzicht (bijv. randmeer, park of waterpartij), </text:p>
                  </text:list-item>
                  <text:list-item text:style-override="id1-3-2-2-1-4-8-3-2">
                    <text:number>b)</text:number>
                    <text:p text:style-name="al">het verdeelstation vanuit een woning een groot deel van het uitzicht belemmert en </text:p>
                  </text:list-item>
                  <text:list-item text:style-override="id1-3-2-2-1-4-8-3-3">
                    <text:number>c)</text:number>
                    <text:p text:style-name="al">er geen andere (normale) methodes zijn om uitzicht te hebben (bijv. een ander raam). </text:p>
                  </text:list-item>
                </text:list>
              </text:list-item>
              <text:list-item text:style-override="id1-3-2-2-1-4-9">
                <text:number/>
                <text:p text:style-name="al">
                <text:span text:style-name="nadrukcur">Toelichting: Een verdeelstation is een relatief groot bouwwerk (4 meter lang, 2 meter breed en 2 meter hoog). Het te plaatsen verdeelstation zal nagenoeg altijd invloed hebben op het zicht op de omgeving. In veel situaties zal men dat moeten accepteren omdat het anders niet mogelijk is verdeelstations te plaatsen. Alleen als sprake is van een bijzonder en waardevol uitzicht wordt daarmee rekening gehouden.</text:span>
              </text:p>
              </text:list-item>
              <text:list-item text:style-override="id1-3-2-2-1-4-10">
                <text:number>4.</text:number>
                <text:p text:style-name="al">
                <text:span text:style-name="nadrukondlijn">Ruimtelijke structuur en sfeer</text:span>
              </text:p>
              </text:list-item>
              <text:list-item text:style-override="id1-3-2-2-1-4-11">
                <text:number/>
                <text:p text:style-name="al">Pas de plek van het verdeelstation goed in de ruimtelijke structuur en de sfeer van een straat of buurt. </text:p>
              </text:list-item>
              <text:list-item text:style-override="id1-3-2-2-1-4-12">
                <text:number/>
                <text:p text:style-name="al">
                <text:span text:style-name="nadrukcur">Toelichting: Het is belangrijk om de plaats van het verdeelstation te zien in relatie met het ruimtelijke ontwerp/karakter/sfeer van een wijk. Er kunnen argumenten zijn om een verdeelstation niet aan te brengen of goed in te pakken in bijvoorbeeld beplanting. Er moet ook ruimte zijn om in enkele gevallen de inrichting iets aan te passen. Bijvoorbeeld door groen (een boom of heesters) te verplaatsen/elders te vervangen.</text:span>
              </text:p>
              </text:list-item>
              <text:list-item text:style-override="id1-3-2-2-1-4-13">
                <text:number>5.</text:number>
                <text:p text:style-name="al">
                <text:span text:style-name="nadrukondlijn">Onderhoud openbare ruimte</text:span>
              </text:p>
              </text:list-item>
              <text:list-item text:style-override="id1-3-2-2-1-4-14">
                <text:number/>
                <text:p text:style-name="al">Het verdeelstation mag een achterliggende gebied niet afsluiten voor materieel dat nodig is voor structureel onderhoud.</text:p>
              </text:list-item>
              <text:list-item text:style-override="id1-3-2-2-1-4-15">
                <text:number/>
                <text:p text:style-name="al">
                <text:span text:style-name="nadrukcur">Toelichting: Omdat er steeds meer werk wordt uitgevoerd met machines (maaien, knippen, snoeien, versnipperen) is een doorgang voor deze machines wenselijk. De breedte van de doorgang wordt bepaald door het type machine dat vaak moet passeren.</text:span>
              </text:p>
              </text:list-item>
              <text:list-item text:style-override="id1-3-2-2-1-4-16">
                <text:number>6.</text:number>
                <text:p text:style-name="al">
                <text:span text:style-name="nadrukondlijn">Voorkomen schade aan bomen</text:span>
              </text:p>
              </text:list-item>
              <text:list-item text:style-override="id1-3-2-2-1-4-17">
                <text:number/>
                <text:p text:style-name="al">Minimale afstand tussen het verdeelstation inclusief omliggende verharding en een boom is 8 x de stamdiameter gemeten op 1,3 meter hoogte. De minimale afstand tussen een (jonge) boom en de verharding om het verdeelstation is 1 meter.</text:p>
              </text:list-item>
              <text:list-item text:style-override="id1-3-2-2-1-4-18">
                <text:number/>
                <text:p text:style-name="al">
                <text:span text:style-name="nadrukcur">Toelichting: Hiermee wordt voorkomen dat belangrijke wortels van een boom worden beschadigd waardoor de boom ziek wordt of omwaait. </text:span>
              </text:p>
              </text:list-item>
              <text:list-item text:style-override="id1-3-2-2-1-4-19">
                <text:number>7.</text:number>
                <text:p text:style-name="al">Communicatie en proces: </text:p>
                <text:list text:style-name="id1-3-2-2-1-4-19-3">
                  <text:list-item text:style-override="id1-3-2-2-1-4-19-3-1">
                    <text:number>a.</text:number>
                    <text:p text:style-name="al">Liander en gemeente bepalen op basis van bovenstaande richtlijnen en eisen/wensen van Liander de plaats waar het verdeelstation (bij voorkeur) moet komen. </text:p>
                  </text:list-item>
                  <text:list-item text:style-override="id1-3-2-2-1-4-19-3-2">
                    <text:number>b.</text:number>
                    <text:p text:style-name="al">Direct omwonenden en mensen die zicht krijgen op een verdeelstation worden geïnformeerd over de plaats en de komst van het verdeelstation. </text:p>
                  </text:list-item>
                  <text:list-item text:style-override="id1-3-2-2-1-4-19-3-3">
                    <text:number>c.</text:number>
                    <text:p text:style-name="al">Deze mensen krijgen 3 weken de tijd om te reageren. Het is immers mogelijk dat de gemeente in haar overwegingen enkele aspecten heeft gemist of verkeerd heeft geïnterpreteerd. </text:p>
                  </text:list-item>
                  <text:list-item text:style-override="id1-3-2-2-1-4-19-3-4">
                    <text:number>d.</text:number>
                    <text:p text:style-name="al">Afhankelijk van de reactie (te toetsen aan de criteria die hierboven staan) wordt bezien of het nodig is om de inrichting van de ruimte om het verdeelstation aan te passen (bijv. met beplanting) of het voorkomen van het verdeelstation aan te passen (bijv. een andere kleur, een kunstwerk of steenstrips) of dat, voor zover mogelijk, gezocht moet gaan worden naar een andere locatie. Hierbij moet worden vermeld dat een alternatieve locatie niet altijd aanwezig is. </text:p>
                  </text:list-item>
                </text:list>
              </text:list-item>
            </text:list>
          </text:section>
        </text:section>
        <text:section text:name="regeling-sluiting_id1-3-2-3" text:style-name="regeling-sluiting">
          <text:section text:name="ondertekening_id1-3-2-3-1">
            <text:p><text:span text:style-name="functie">Aldus besloten door het college van burgemeester en wethouders van de gemeente Zeewolde in zijn vergadering van 23 juli 2024. </text:span></text:p>
          </text:section>
          <text:section text:name="ondertekening_id1-3-2-3-2">
            <text:p><text:span text:style-name="functie"/></text:p>
            <text:p><text:span text:style-name="functie">de secretaris, </text:span></text:p>
            <text:p><text:span text:style-name="functie">K.C. Hamstra </text:span></text:p>
          </text:section>
          <text:section text:name="ondertekening_id1-3-2-3-3">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336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6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6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Bestuur | Organisatie en beleid</meta:user-defined>
    <meta:user-defined meta:name="DC.source">Onbekend</meta:user-defined>
    <meta:user-defined meta:name="DCTERMS.alternative">Richtlijnen plaatsen verdeelstation/transformatorhuisje</meta:user-defined>
    <dc:language>nl</dc:language>
    <meta:user-defined meta:name="OVERHEIDop.locatietype/OVERHEIDop.gebiedsmarkering">Gemeente</meta:user-defined>
    <meta:user-defined meta:name="DC.title">Richtlijnen plaatsen verdeelstation/transformatorhuisje</meta:user-defined>
    <meta:user-defined meta:name="DCTERMS.W3CDTF/DCTERMS.available">2024-07-31</meta:user-defined>
    <meta:user-defined meta:name="DCTERMS.W3CDTF/OVERHEIDop.jaargang">2024</meta:user-defined>
    <meta:user-defined meta:name="OVERHEIDop.publicationIssue">333366</meta:user-defined>
    <meta:user-defined meta:name="OVERHEIDop.betreftRegeling">CVDR723398_1</meta:user-defined>
    <meta:user-defined meta:name="OVERHEIDop.GmbID/DC.identifier">gmb-2024-333366</meta:user-defined>
    <meta:user-defined meta:name="xs:date/OVERHEIDop.startdatum">2024-08-01</meta:user-defined>
    <meta:user-defined meta:name="OVERHEIDop.versieInformatie"/>
  </office:meta>
</office:document-meta>
</file>